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.1562in" fo:line-height="110%"/>
      <style:text-properties style:font-name="Verdana" fo:font-weight="normal" style:font-weight-asian="normal" fo:color="#0B0B0B" fo:font-size="13.5pt" style:font-size-asian="13.5pt" fo:language="ru" fo:country="RU"/>
    </style:style>
    <style:style style:name="P2" style:parent-style-name="Textbody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fo:color="#555555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" fo:color="#555555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fo:color="#555555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fo:color="#555555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margin-bottom="0.1041in" fo:text-indent="0.1562in"/>
    </style:style>
    <style:style style:name="T16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P31" style:parent-style-name="Textbody" style:family="paragraph">
      <style:paragraph-properties fo:text-align="justify" fo:margin-bottom="0.1041in" fo:text-indent="0.1562in"/>
    </style:style>
    <style:style style:name="T3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42" style:parent-style-name="Textbody" style:family="paragraph">
      <style:paragraph-properties fo:text-align="justify" fo:margin-bottom="0.1041in" fo:text-indent="0.1562in"/>
    </style:style>
    <style:style style:name="T4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color="#0A0A0A" fo:font-size="14pt" style:font-size-asian="14pt" style:font-size-complex="14pt" fo:language="ru" fo:country="RU"/>
    </style:style>
  </office:automatic-styles>
  <office:body>
    <office:text text:use-soft-page-breaks="true">
      <text:h text:style-name="P1" text:outline-level="1">«Успех каждого ребёнка»</text:h>
      <text:p text:style-name="P2"><text:span text:style-name="T3">В целях реализации постановления Администрации Волгоградской области от 26.09.2019 №481-п «О концепции мероприятия регионального проекта «Успех каждого<text:s/></text:span><text:span text:style-name="T4">ребенка», обеспечивающего достижение целей, показателей и результатов федерального проекта «Успех каждого ребенка» национального проекта «Образование», по созданию новых мест дополнительного образования детей в Волгоградской области в 2020-2021 годах</text:span><text:span text:style-name="T5"><text:s/>с</text:span><text:span text:style-name="T6"><text:s/></text:span><text:span text:style-name="T7">1 с</text:span><text:span text:style-name="T8">ентября на базе 5 образовательных организаций</text:span><text:span text:style-name="T9"><text:s/>Жирновского муниципального района<text:s/></text:span><text:span text:style-name="T10">откроется <text:s/></text:span><text:span text:style-name="T11">около<text:s/></text:span><text:span text:style-name="T12">450 новых мест дополнительного образования детей.<text:s/></text:span><text:span text:style-name="T13">На данный момент утвержден перечень образовательных организаций. <text:s/></text:span><text:span text:style-name="T14"><text:s/></text:span></text:p>
      <text:p text:style-name="P15"><text:span text:style-name="T16"><text:s/></text:span><text:span text:style-name="T17">Новые места дополнительного образования<text:s/></text:span><text:span text:style-name="T18">детей появятся</text:span><text:span text:style-name="T19"><text:s/>в</text:span><text:span text:style-name="T20"><text:s/></text:span><text:span text:style-name="T21">МКОУ «СШ №1 г.Жирновска», МКОУ «СШ с углубленным изучением отдельных предметов г.Жирновска», МКОУ «Медведицкая СШ», МКОУ «Александровкая СШ», МКОУ «Красноярская СШ №2» по направлениям: туристко-краеведческ</text:span><text:span text:style-name="T22">ое</text:span><text:span text:style-name="T23">, техническ</text:span><text:span text:style-name="T24">ое</text:span><text:span text:style-name="T25">, соцально-педагоги</text:span><text:span text:style-name="T26">ческ</text:span><text:span text:style-name="T27">ое</text:span><text:span text:style-name="T28"><text:s/>и естественнонаучн</text:span><text:span text:style-name="T29">ое</text:span><text:span text:style-name="T30">. <text:s/></text:span></text:p>
      <text:p text:style-name="P31"><text:span text:style-name="T32">Занятия во всех объединениях будут бесплатными. Наборы в группы начнутся в августе. Сейчас</text:span><text:span text:style-name="T33"><text:s/>осуществляется поставка оборудования</text:span><text:span text:style-name="T34">, выделяются помещения, организуется обучение преподавателей и разрабатываются программы дополнительного</text:span><text:span text:style-name="T35"><text:s/>образования.</text:span><text:span text:style-name="T36"> </text:span><text:span text:style-name="T37">Дополнительные места появятся за счет средств федерального,</text:span><text:span text:style-name="T38"><text:s/>регионального и муниципального <text:s text:c="2"/></text:span><text:span text:style-name="T39">бюджет</text:span><text:span text:style-name="T40">ов</text:span><text:span text:style-name="T41"><text:s/>в рамках федерального проекта «Успех каждого ребенка» нац.проекта «Образование».</text:span></text:p>
      <text:p text:style-name="P42"><text:span text:style-name="T43"> </text:span><text:span text:style-name="T44">Стоит отметить, что внедрение<text:s/></text:span><text:span text:style-name="T45">персонифицированного финанси</text:span><text:span text:style-name="T46">рования дополнительного образования</text:span><text:span text:style-name="T47">, реализация программного подхода в региональной системе дополнительного образования, поступательное увеличение охвата детей доп</text:span><text:span text:style-name="T48">олнительного<text:s/></text:span><text:span text:style-name="T49"><text:s/>образованием невозможно без поддержки этой сферы государством. В этой связи соз</text:span><text:span text:style-name="T50">дание новых мест дополнительного образования и их оснащение поможет достичь высоких показателей в реализации вышеуказанных направлений деятельно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 Windows</dc:creator>
    <meta:creation-date>2017-10-20T23:40:00Z</meta:creation-date>
    <dc:date>2020-07-14T10:10:00Z</dc:date>
    <meta:template xlink:href="Normal" xlink:type="simple"/>
    <meta:editing-cycles>1</meta:editing-cycles>
    <meta:editing-duration>PT660S</meta:editing-duration>
    <meta:document-statistic meta:page-count="1" meta:paragraph-count="3" meta:word-count="278" meta:character-count="1865" meta:row-count="13" meta:non-whitespace-character-count="1590"/>
  </office:meta>
</office:document-meta>
</file>